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0">
      <style:paragraph-properties fo:margin-left="0.501cm" fo:margin-right="0.18cm" fo:margin-top="0cm" fo:margin-bottom="0cm" fo:line-height="100%" fo:text-align="justify" style:justify-single-word="false" fo:text-indent="-0.63cm" style:auto-text-indent="false"/>
    </style:style>
    <style:style style:name="P2" style:family="paragraph" style:parent-style-name="List_20_Paragraph" style:list-style-name="WWNum16">
      <style:paragraph-properties fo:margin-left="0.501cm" fo:margin-right="0cm" fo:text-align="justify" style:justify-single-word="false" fo:text-indent="-0.501cm" style:auto-text-indent="false"/>
    </style:style>
    <style:style style:name="P3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-0.289cm" fo:text-indent="0cm" style:auto-text-indent="false"/>
    </style:style>
    <style:style style:name="P10" style:family="paragraph" style:parent-style-name="Standard">
      <style:paragraph-properties fo:margin-left="1.501cm" fo:margin-right="-0.289cm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.051cm" fo:text-align="justify" style:justify-single-word="false" fo:text-indent="1.249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18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.18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18cm" fo:margin-top="0cm" fo:margin-bottom="0cm" fo:line-height="10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.18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letter-spacing="-0.005cm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letter-spacing="-0.005cm" fo:language="en" fo:country="US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letter-spacing="-0.007cm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Standard"><text:span text:style-name="T2">Вх. №45 /22.12.2016г.</text:span></text:p>
      <text:p text:style-name="P9"/>
      <text:p text:style-name="P10"/>
      <text:p text:style-name="P7"><text:span text:style-name="T2">ПРОТОКОЛ № 2</text:span></text:p>
      <text:p text:style-name="P6"/>
      <text:p text:style-name="P8"><text:span text:style-name="T1"><text:tab/>Днес, 22.12.2016г. се <text:s/>проведе заседание на Обществения съвет при ОУ „Христо Ботев“. </text:span></text:p>
      <text:p text:style-name="P11"><text:span text:style-name="T1">На заседанието присъстват:</text:span></text:p>
      <text:p text:style-name="P8"><text:span text:style-name="T2">Председател:</text:span></text:p>
      <text:p text:style-name="P8"><text:span text:style-name="T5">Катя Александрова Попова </text:span></text:p>
      <text:p text:style-name="P8"><text:span text:style-name="T2">Членове:</text:span></text:p>
      <text:p text:style-name="P8"><text:span text:style-name="T5"><text:s/>1.Ваня Величкова Боянова <text:s text:c="5"/></text:span></text:p>
      <text:p text:style-name="P8"><text:span text:style-name="T5"><text:s/>2.Иванка Мичева Тодорова </text:span></text:p>
      <text:p text:style-name="P8"><text:span text:style-name="T5"><text:s text:c="2"/>3.Генчо Неделчев Генов</text:span></text:p>
      <text:p text:style-name="P8"><text:span text:style-name="T5"><text:s text:c="2"/>4. Кольо Петров Домеников </text:span></text:p>
      <text:p text:style-name="P14"><text:span text:style-name="T6">Присъстват </text:span><text:span text:style-name="T7">5</text:span><text:span text:style-name="T6"> от членовете </text:span><text:span text:style-name="T7"><text:s/></text:span><text:span text:style-name="T6">на</text:span><text:span text:style-name="T7"> </text:span><text:span text:style-name="T6"><text:s/>Обществения съвет при ОУ „Христо Ботев“ – с.Българене. Има необходимия </text:span><text:span text:style-name="T8">кворум за провеждане на заседанието и вземане на решения. Решенията се вземат с обикновено мнозинство от присъстващите - 3</text:span><text:span text:style-name="T9"> гласа.</text:span></text:p>
      <text:p text:style-name="P8"><text:span text:style-name="T2"><text:tab/></text:span><text:span text:style-name="T1">Председателят на</text:span><text:span text:style-name="T2"> </text:span><text:span text:style-name="T6">Обществения съвет при ОУ „Христо Ботев“ – с. Българене предложи следния дневен ред за провеждане на заседание:</text:span></text:p>
      <text:p text:style-name="P15"><text:span text:style-name="T1"><text:s text:c="5"/>1. <text:s/>Разглеждане и одобряване на стратегията за развитието на училището</text:span></text:p>
      <text:p text:style-name="P15"><text:span text:style-name="T1"><text:s text:c="5"/>2. Съгласуване на училищните учебни планове за учебната 2016/2017г.</text:span></text:p>
      <text:p text:style-name="P17"><text:span text:style-name="T2">Гласували:</text:span></text:p>
      <text:p text:style-name="P13"><text:span text:style-name="T2">За - <text:s/>5 <text:s text:c="28"/>Против – няма<text:tab/><text:tab/>Въздържали се - няма</text:span></text:p>
      <text:p text:style-name="P12"/>
      <text:p text:style-name="P8"><text:span text:style-name="T1">По т. 1</text:span></text:p>
      <text:p text:style-name="P11"><text:span text:style-name="T1">Г-жа Пантелеева представи Стратегията за развитие на ОУ „Христо Ботев“ – с.Българене (2016-2020). Бяха представени основните цели на училищното образование( стратегическите цели, мисията и визията на училище. Бяха представени и области, които са залегнати в стратегията за развитието и усъвършенстването:</text:span></text:p>
      <text:list xml:id="list3649332210773644001" text:style-name="WWNum10">
        <text:list-item>
          <text:p text:style-name="P1"><text:soft-page-break/><text:span text:style-name="T10">Резултати от дейностите в училище;</text:span></text:p>
        </text:list-item>
        <text:list-item>
          <text:p text:style-name="P1"><text:span text:style-name="T10">Училищна среда;</text:span></text:p>
        </text:list-item>
        <text:list-item>
          <text:p text:style-name="P1"><text:span text:style-name="T10">Професионализъм на учителите;</text:span></text:p>
        </text:list-item>
        <text:list-item>
          <text:p text:style-name="P1"><text:span text:style-name="T10">Процес на преподаване и учене;</text:span></text:p>
        </text:list-item>
        <text:list-item>
          <text:p text:style-name="P1"><text:span text:style-name="T10">Екологична култура</text:span></text:p>
        </text:list-item>
      </text:list>
      <text:p text:style-name="P18"/>
      <text:p text:style-name="P20"><text:span text:style-name="T10">След обсъждане се проведе гласуване за <text:s/>одобряване на <text:s/></text:span><text:span text:style-name="T1">Стратегията за развитие на ОУ „Христо Ботев“ – с.Българене (2016-2020).</text:span></text:p>
      <text:p text:style-name="P21"/>
      <text:p text:style-name="P15"><text:span text:style-name="T2">Гласували:</text:span></text:p>
      <text:p text:style-name="P15"><text:span text:style-name="T2">За - <text:s/>5 <text:s text:c="28"/>Против – няма<text:tab/><text:tab/>Въздържали се - няма</text:span></text:p>
      <text:p text:style-name="P5"/>
      <text:p text:style-name="P8"><text:span text:style-name="T1">По т. 2</text:span></text:p>
      <text:p text:style-name="P11"><text:span text:style-name="T1">Г-жа Пантелеева запозна Обществения съвет с училищните учебни планове на учениците, обучаващи се в дневна форма в <text:s/></text:span><text:span text:style-name="T3">I</text:span><text:span text:style-name="T1"> и </text:span><text:span text:style-name="T3"><text:s/>V</text:span><text:span text:style-name="T1"> клас за учебната 2016/2017г. Бяха представени избраните задължителни учебни часове и факултативни учебни часове за съответните класове и паралелки.</text:span></text:p>
      <text:p text:style-name="P20"><text:span text:style-name="T10">След разискване се проведе гласуване за съгласуване на </text:span><text:span text:style-name="T1">училищните учебни планове за </text:span><text:span text:style-name="T3">I</text:span><text:span text:style-name="T1"> и </text:span><text:span text:style-name="T3">V</text:span><text:span text:style-name="T1"> <text:s/>клас за учебната 2016/2017г.</text:span></text:p>
      <text:p text:style-name="P21"/>
      <text:p text:style-name="P15"><text:span text:style-name="T2">Гласували:</text:span></text:p>
      <text:p text:style-name="P15"><text:span text:style-name="T2">За - <text:s/>5 <text:s text:c="28"/>Против – няма<text:tab/><text:tab/>Въздържали се – няма</text:span></text:p>
      <text:p text:style-name="P16"/>
      <text:p text:style-name="P7"><text:span text:style-name="T1">РЕШЕНИЯ:</text:span></text:p>
      <text:list xml:id="list1063789821592031462" text:style-name="WWNum16">
        <text:list-item>
          <text:p text:style-name="P2"><text:span text:style-name="T6">Обществения съвет при ОУ „Христо Ботев“ – с.Българене одобрява</text:span><text:span text:style-name="T10"> <text:s/></text:span><text:span text:style-name="T1">Стратегията за развитие на ОУ „Христо Ботев“ – с.Българене <text:s/>за периода(2016-2020).</text:span></text:p>
        </text:list-item>
      </text:list>
      <text:p text:style-name="P19"><text:span text:style-name="T6">2.Обществения съвет при ОУ „Христо Ботев“ – с.Българене съгласува </text:span><text:span text:style-name="T1">училищните учебни планове за </text:span><text:span text:style-name="T3">I</text:span><text:span text:style-name="T1"> и </text:span><text:span text:style-name="T3">V</text:span><text:span text:style-name="T1"> <text:s/>клас за учебната 2016/2017г.</text:span></text:p>
      <text:p text:style-name="P3"/>
      <text:p text:style-name="Standard"><text:span text:style-name="T1">Съставил:<text:tab/>подпис<text:tab/><text:tab/><text:tab/><text:tab/>Председател: подпис</text:span></text:p>
      <text:p text:style-name="Standard"><text:span text:style-name="T1"><text:tab/><text:tab/>/В.Боянова</text:span><text:bookmark text:name="_GoBack"/><text:span text:style-name="T1">/<text:tab/><text:tab/><text:tab/><text:tab/><text:tab/><text:tab/>/К.Попова/<text:tab/></text:span></text:p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g" fo:country="BG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bg" fo:country="BG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Изнесен_20_текст_20_Знак" style:display-name="Изнесен текст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Горен_20_колонтитул_20_Знак" style:display-name="Горен колонтитул Знак" style:family="text" style:parent-style-name="Default_20_Paragraph_20_Font"/>
    <style:style style:name="Долен_20_колонтитул_20_Знак" style:display-name="Долен колонтитул Знак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1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ya Georgieva</meta:initial-creator>
    <dc:creator>user</dc:creator>
    <meta:editing-cycles>5</meta:editing-cycles>
    <meta:print-date>2016-11-09T15:57:00</meta:print-date>
    <meta:creation-date>2016-12-05T08:59:00</meta:creation-date>
    <dc:date>2017-01-04T07:37:00</dc:date>
    <meta:editing-duration>PT40S</meta:editing-duration>
    <meta:generator>OpenOffice/4.1.1$Win32 OpenOffice.org_project/411m6$Build-9775</meta:generator>
    <meta:document-statistic meta:table-count="0" meta:image-count="0" meta:object-count="0" meta:page-count="2" meta:paragraph-count="37" meta:word-count="337" meta:character-count="23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